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élaan 37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gevelreclame (Marga Klompélaan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77.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6-2021</text:p>
            <text:p text:style-name="common-al">
            <text:span text:style-name="nadrukvet">Definitieve beschikking ter inzage gelegd: </text:span>22-06-2021</text:p>
            <text:p text:style-name="common-al">
            <text:span text:style-name="nadrukvet">Einddatum bezwaartermijn: </text:span>3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ni 2021 tot en met 3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63493-D94C-4462-B463-C6A9E32E3AA8" xlink:type="simple">http://www.nijmegen.nl/vergunningpagina/?guid=B2363493-D94C-4462-B463-C6A9E32E3A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121 425126.811</meta:user-defined>
    <meta:user-defined meta:name="DC.title">Marga Klompélaan 37 te Nijmegen: plaatsen van gevelreclame - omgevingsvergunning - Vergunning verleend</meta:user-defined>
    <meta:user-defined meta:name="OVERHEID.PostcodeHuisnummer/OVERHEIDop.postcodeHuisnummer">6532SB 37</meta:user-defined>
    <meta:user-defined meta:name="OVERHEIDop.straatnaam">Marga Klompélaan</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842</meta:user-defined>
    <meta:user-defined meta:name="OVERHEIDop.GmbID/DC.identifier">gmb-2021-196842</meta:user-defined>
    <meta:user-defined meta:name="OVERHEIDop.versieInformatie"/>
  </office:meta>
</office:document-meta>
</file>