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tstraat 2 te Nijmegen: plaatsen van een dakkapel aan de achte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een dakkapel aan de achtergevel van de woning (Poot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076.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6-2021</text:p>
            <text:p text:style-name="common-al">
            <text:span text:style-name="nadrukvet">Definitieve beschikking ter inzage gelegd: </text:span>22-06-2021</text:p>
            <text:p text:style-name="common-al">
            <text:span text:style-name="nadrukvet">Einddatum bezwaartermijn: </text:span>3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ni 2021 tot en met 3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0DAB99-B0DA-4047-BFA7-B5DDB7674EDE" xlink:type="simple">http://www.nijmegen.nl/vergunningpagina/?guid=530DAB99-B0DA-4047-BFA7-B5DDB7674E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7.661 427181.061</meta:user-defined>
    <meta:user-defined meta:name="DC.title">Pootstraat 2 te Nijmegen: plaatsen van een dakkapel aan de achtergevel van de woning - omgevingsvergunning - Vergunning verleend</meta:user-defined>
    <meta:user-defined meta:name="OVERHEID.PostcodeHuisnummer/OVERHEIDop.postcodeHuisnummer">6531GR 2</meta:user-defined>
    <meta:user-defined meta:name="OVERHEIDop.straatnaam">Poot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840</meta:user-defined>
    <meta:user-defined meta:name="OVERHEIDop.GmbID/DC.identifier">gmb-2021-196840</meta:user-defined>
    <meta:user-defined meta:name="OVERHEIDop.versieInformatie"/>
  </office:meta>
</office:document-meta>
</file>