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Hulkesteinstraat 3 te Nijmegen: verwijderen van asbest T-113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T-1138100 (Hulkestei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329E98-820F-4EA1-8D86-9FCC44EDC234" xlink:type="simple">http://www.nijmegen.nl/vergunningpagina/?guid=6F329E98-820F-4EA1-8D86-9FCC44EDC2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3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99.861 424118.171</meta:user-defined>
    <meta:user-defined meta:name="DC.title">RECTIFICATIE - Hulkesteinstraat 3 te Nijmegen: verwijderen van asbest T-1138100 - meldingen - Melding ontvangen</meta:user-defined>
    <meta:user-defined meta:name="OVERHEID.PostcodeHuisnummer/OVERHEIDop.postcodeHuisnummer">6535LA 3</meta:user-defined>
    <meta:user-defined meta:name="OVERHEIDop.straatnaam">Hulkestein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38</meta:user-defined>
    <meta:user-defined meta:name="OVERHEIDop.GmbID/DC.identifier">gmb-2021-196838</meta:user-defined>
    <meta:user-defined meta:name="OVERHEIDop.versieInformatie"/>
  </office:meta>
</office:document-meta>
</file>