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532 en 454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1</text:p>
            <text:p text:style-name="common-al">
            <text:span text:style-name="nadrukvet">Omschrijving: </text:span>verwijderen van asbest (Zwanenveld 4532 en 454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90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851C54D-97A1-4D3F-A84B-930AA563C179" xlink:type="simple">http://www.nijmegen.nl/vergunningpagina/?guid=B851C54D-97A1-4D3F-A84B-930AA563C1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83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3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3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14.941 426051.141</meta:user-defined>
    <meta:user-defined meta:name="DC.title">Zwanenveld 4532 en 4546 te Nijmegen: verwijderen van asbest - meldingen - Melding ontvangen</meta:user-defined>
    <meta:user-defined meta:name="OVERHEID.PostcodeHuisnummer/OVERHEIDop.postcodeHuisnummer">6538WX 4526</meta:user-defined>
    <meta:user-defined meta:name="OVERHEIDop.straatnaam">Zwanenveld</meta:user-defined>
    <meta:user-defined meta:name="OVERHEIDop.woonplaats">Nijme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836</meta:user-defined>
    <meta:user-defined meta:name="OVERHEIDop.GmbID/DC.identifier">gmb-2021-196836</meta:user-defined>
    <meta:user-defined meta:name="OVERHEIDop.versieInformatie"/>
  </office:meta>
</office:document-meta>
</file>