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straat 73 te Nijmegen: plaatsen van bouwmaterialen - verlenging op verleende 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plaatsen van bouwmaterialen - verlenging op verleende vergunning (van Oldenbarneveltstraat 7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0408.0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1 tot en met 30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2902EA8-D390-4986-8FC7-A582A4A4CDE7" xlink:type="simple">http://www.nijmegen.nl/vergunningpagina/?guid=C2902EA8-D390-4986-8FC7-A582A4A4CD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83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3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3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9.201 428230.011</meta:user-defined>
    <meta:user-defined meta:name="DC.title">van Oldenbarneveltstraat 73 te Nijmegen: plaatsen van bouwmaterialen - verlenging op verleende vergunning - apv vergunning – Bijzondere wetten  - Vergunning verleend</meta:user-defined>
    <meta:user-defined meta:name="OVERHEID.PostcodeHuisnummer/OVERHEIDop.postcodeHuisnummer">6512AV 73</meta:user-defined>
    <meta:user-defined meta:name="OVERHEIDop.straatnaam">van Oldenbarneveltstraat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35</meta:user-defined>
    <meta:user-defined meta:name="OVERHEIDop.GmbID/DC.identifier">gmb-2021-196835</meta:user-defined>
    <meta:user-defined meta:name="OVERHEIDop.versieInformatie"/>
  </office:meta>
</office:document-meta>
</file>