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6 te Nijmegen: herstellen van de  vloer portaal en vervangen van de terrazzo vlo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herstellen van de  vloer portaal en vervangen van de terrazzo vloer (Smetius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1.103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1</text:p>
            <text:p text:style-name="common-al">
            <text:span text:style-name="nadrukvet">Verlengingsbesluit verzonden: </text:span>18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04079A-046E-492D-8DD1-7BA3C4A6F1D3" xlink:type="simple">http://www.nijmegen.nl/vergunningpagina/?guid=BC04079A-046E-492D-8DD1-7BA3C4A6F1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6.041 428485.211</meta:user-defined>
    <meta:user-defined meta:name="DC.title">Smetiusstraat 16 te Nijmegen: herstellen van de  vloer portaal en vervangen van de terrazzo vloer - omgevingsvergunning - Beslistermijn verlengd</meta:user-defined>
    <meta:user-defined meta:name="OVERHEID.PostcodeHuisnummer/OVERHEIDop.postcodeHuisnummer">6511ES 16</meta:user-defined>
    <meta:user-defined meta:name="OVERHEIDop.straatnaam">Smetius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34</meta:user-defined>
    <meta:user-defined meta:name="OVERHEIDop.GmbID/DC.identifier">gmb-2021-196834</meta:user-defined>
    <meta:user-defined meta:name="OVERHEIDop.versieInformatie"/>
  </office:meta>
</office:document-meta>
</file>