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,  van telecommunicatiekabels en leidingen op Zernikedreef 12 2333C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43445</text:p>
            <text:p text:style-name="common-al">Datum besluit: 18-06-2021 14:25</text:p>
            <text:p text:style-name="common-al">Locatie: Zernikedreef 12 2333CL Leiden</text:p>
            <text:p text:style-name="common-al">Omschrijving: Verleggen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6831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3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3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leggen telecommunicatiekabels Ziggo B.V.</meta:user-defined>
    <dc:language>nl</dc:language>
    <meta:user-defined meta:name="OVERHEID.EPSG28992/DC.spatial">92084.7140639337 464682.075447607</meta:user-defined>
    <meta:user-defined meta:name="DC.title">Verleende vergunning voor het verleggen,  van telecommunicatiekabels en leidingen op Zernikedreef 12 2333CL Leiden</meta:user-defined>
    <meta:user-defined meta:name="OVERHEID.PostcodeHuisnummer/OVERHEIDop.postcodeHuisnummer">2333CL 12</meta:user-defined>
    <meta:user-defined meta:name="OVERHEIDop.straatnaam">Zernikedreef</meta:user-defined>
    <meta:user-defined meta:name="OVERHEIDop.woonplaats">Leiden</meta:user-defined>
    <meta:user-defined meta:name="DCTERMS.W3CDTF/DCTERMS.available">2021-06-22</meta:user-defined>
    <meta:user-defined meta:name="OVERHEIDop.externeBijlage">LEIDEN_202106_GFO_ZAKEN_783014_gest. werktekening|exb-2021-36946</meta:user-defined>
    <meta:user-defined meta:name="OVERHEIDop.externeBijlage">LEIDEN_202106_GFO_ZAKEN_783014_gest. verkeersplan|exb-2021-36947</meta:user-defined>
    <meta:user-defined meta:name="OVERHEIDop.externeBijlage">LEIDEN_202106_GFO_ZAKEN_783014_besluit Ziggo|exb-2021-36948</meta:user-defined>
    <meta:user-defined meta:name="DCTERMS.W3CDTF/OVERHEIDop.jaargang">2021</meta:user-defined>
    <meta:user-defined meta:name="OVERHEIDop.publicationIssue">196831</meta:user-defined>
    <meta:user-defined meta:name="OVERHEIDop.GmbID/DC.identifier">gmb-2021-196831</meta:user-defined>
    <meta:user-defined meta:name="OVERHEIDop.versieInformatie"/>
  </office:meta>
</office:document-meta>
</file>