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alstraat 30, 9711 VS Groningen – wijzigen / legaliseren kamerverhuur (5x) naar zelfstandig wonen (3x) (ontvangstdatum 14-04-2021, dossiernummer 202172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82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2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2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88.81 582368.909</meta:user-defined>
    <meta:user-defined meta:name="DC.title">Aanvraag omgevingsvergunning, verlenging termijn: Walstraat 30, 9711 VS Groningen – wijzigen / legaliseren kamerverhuur (5x) naar zelfstandig wonen (3x) (ontvangstdatum 14-04-2021, dossiernummer 202172444)</meta:user-defined>
    <meta:user-defined meta:name="OVERHEID.PostcodeHuisnummer/OVERHEIDop.postcodeHuisnummer">9711VS 30</meta:user-defined>
    <meta:user-defined meta:name="OVERHEIDop.straatnaam">Wal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27</meta:user-defined>
    <meta:user-defined meta:name="OVERHEIDop.GmbID/DC.identifier">gmb-2021-196827</meta:user-defined>
    <meta:user-defined meta:name="OVERHEIDop.versieInformatie"/>
  </office:meta>
</office:document-meta>
</file>