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sablancastraat 20, 2021-01555, plaatsen van reclames, diverse gevelwijzigingen, plaatsen van luchtbehandelingskasten op dak, plaatsen van lamellenscherm en maken van sparingen in beganegrondvloer ten behoeve van aanbrengen van riolering, ontheffing handelen in strijd met regels ruimtelijke ordening, verzonden 16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0.631 485874.188</meta:user-defined>
    <meta:user-defined meta:name="DC.title">Haarlem, geweigerde omgevingsvergunning Casablancastraat 20, 2021-01555, plaatsen van reclames, diverse gevelwijzigingen, plaatsen van luchtbehandelingskasten op dak, plaatsen van lamellenscherm en maken van sparingen in beganegrondvloer ten behoeve van aanbrengen van riolering, ontheffing handelen in strijd met regels ruimtelijke ordening, verzonden 16 juni 2021</meta:user-defined>
    <meta:user-defined meta:name="OVERHEID.PostcodeHuisnummer/OVERHEIDop.postcodeHuisnummer">2037AZ 20</meta:user-defined>
    <meta:user-defined meta:name="OVERHEIDop.straatnaam">Casablanca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821</meta:user-defined>
    <meta:user-defined meta:name="OVERHEIDop.GmbID/DC.identifier">gmb-2021-196821</meta:user-defined>
    <meta:user-defined meta:name="OVERHEIDop.versieInformatie"/>
  </office:meta>
</office:document-meta>
</file>