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Jan Pieterszoon Coenlaan 17, 2021-03369, het kappen van een berk op het achtererf, herplant,18 jun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817</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817</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817</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85.264 490800.627</meta:user-defined>
    <meta:user-defined meta:name="DC.title">Haarlem, verleende omgevingsvergunning, onderdeel kappen bomen Jan Pieterszoon Coenlaan 17, 2021-03369, het kappen van een berk op het achtererf, herplant,18 juni 2021</meta:user-defined>
    <meta:user-defined meta:name="OVERHEID.PostcodeHuisnummer/OVERHEIDop.postcodeHuisnummer">2024AL 17</meta:user-defined>
    <meta:user-defined meta:name="OVERHEIDop.straatnaam">Jan Pieterszoon Coenlaan</meta:user-defined>
    <meta:user-defined meta:name="OVERHEIDop.woonplaats">Haarlem</meta:user-defined>
    <meta:user-defined meta:name="DCTERMS.W3CDTF/DCTERMS.available">2021-06-22</meta:user-defined>
    <meta:user-defined meta:name="DCTERMS.W3CDTF/OVERHEIDop.jaargang">2021</meta:user-defined>
    <meta:user-defined meta:name="OVERHEIDop.publicationIssue">196817</meta:user-defined>
    <meta:user-defined meta:name="OVERHEIDop.GmbID/DC.identifier">gmb-2021-196817</meta:user-defined>
    <meta:user-defined meta:name="OVERHEIDop.versieInformatie"/>
  </office:meta>
</office:document-meta>
</file>