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tijdelijke standplaatsvergunning - verkoop van oliebollen en appelbeignets - 6, 13, 20 en 27 november 2021 en 4, 11, 18, 24, 25, 28, 29 en 30 december 2021- De Enk 45, Ermelo</text:p>
      <text:section text:name="zakelijke-mededeling_id1-3-2" text:style-name="zakelijke-mededeling">
        <text:section text:name="zakelijke-mededeling-tekst_id1-3-2-1" text:style-name="zakelijke-mededeling-tekst">
          <text:section text:name="tekst_id1-3-2-1-1" text:style-name="tekst">
            <text:p text:style-name="common-al">Verleende tijdelijke standplaatsvergunning (art. 5:18)</text:p>
            <text:p text:style-name="common-al"/>
            <text:p text:style-name="common-al">
            <text:span text:style-name="nadrukvet">Omschrijving </text:span>
          </text:p>
            <text:list text:style-name="id1-3-2-1-1-4">
              <text:list-item text:style-override="id1-3-2-1-1-4-1">
                <text:number>•</text:number>
                <text:p text:style-name="al">9 juni 2021 is een tijdelijke standplaatsvergunning verleend voor de verkoop van oliebollen en appelbeignets op de locatie De Enk 45 in Ermelo op de data 6, 13, 20 en 27 november 2021 en 4, 11, 18, 24, 25, 28, 29 en 30 december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text:p>
            <text:p text:style-name="common-al">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81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947 479029</meta:user-defined>
    <meta:user-defined meta:name="DC.title">Gemeente Ermelo - verlening tijdelijke standplaatsvergunning - verkoop van oliebollen en appelbeignets - 6, 13, 20 en 27 november 2021 en 4, 11, 18, 24, 25, 28, 29 en 30 december 2021- De Enk 45, Ermelo</meta:user-defined>
    <meta:user-defined meta:name="OVERHEID.PostcodeHuisnummer/OVERHEIDop.postcodeHuisnummer">3851NW 45</meta:user-defined>
    <meta:user-defined meta:name="OVERHEIDop.straatnaam">De Enk</meta:user-defined>
    <meta:user-defined meta:name="OVERHEIDop.woonplaats">Ermelo</meta:user-defined>
    <meta:user-defined meta:name="DCTERMS.W3CDTF/DCTERMS.available">2021-06-23</meta:user-defined>
    <meta:user-defined meta:name="DCTERMS.W3CDTF/OVERHEIDop.jaargang">2021</meta:user-defined>
    <meta:user-defined meta:name="OVERHEIDop.publicationIssue">196816</meta:user-defined>
    <meta:user-defined meta:name="OVERHEIDop.GmbID/DC.identifier">gmb-2021-196816</meta:user-defined>
    <meta:user-defined meta:name="OVERHEIDop.versieInformatie"/>
  </office:meta>
</office:document-meta>
</file>