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container - 5 tot en met 20 juli 2021 - Prinsesselaan 43,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17 juni 2021 er is een objectontheffing verleend voor het plaatsen van een container nabij het perceel Prinsesselaan 43 te Ermelo van 5 tot en met 20 juli 2021 3851 XM 29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66 479994</meta:user-defined>
    <meta:user-defined meta:name="DC.title">Gemeente Ermelo - verlening objectontheffing - plaatsen van een container - 5 tot en met 20 juli 2021 - Prinsesselaan 43, Ermelo</meta:user-defined>
    <meta:user-defined meta:name="OVERHEID.PostcodeHuisnummer/OVERHEIDop.postcodeHuisnummer">3851XM 43</meta:user-defined>
    <meta:user-defined meta:name="OVERHEIDop.straatnaam">Prinsesselaan</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13</meta:user-defined>
    <meta:user-defined meta:name="OVERHEIDop.GmbID/DC.identifier">gmb-2021-196813</meta:user-defined>
    <meta:user-defined meta:name="OVERHEIDop.versieInformatie"/>
  </office:meta>
</office:document-meta>
</file>