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gdenbergplein (sectie F 4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gdenbergplein (sectie F 4132) te Venlo</text:span>
          </text:p>
            <text:p text:style-name="common-al">Voor het plaatsen van een pakket- en briefautomaat</text:p>
            <text:p text:style-name="common-al">Verzonden op 19 januari 2021</text:p>
            <text:p text:style-name="common-al">Kenmerk 2020-21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8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68.06 374764.47</meta:user-defined>
    <meta:user-defined meta:name="DC.title">verleende omgevingsvergunning  reguliere voorbereidingsprocedure  - Maagdenbergplein (sectie F 4132) te Venlo</meta:user-defined>
    <meta:user-defined meta:name="OVERHEID.PostcodeHuisnummer/OVERHEIDop.postcodeHuisnummer">5915AV 4</meta:user-defined>
    <meta:user-defined meta:name="OVERHEIDop.straatnaam">Schwarzenbergstraat</meta:user-defined>
    <meta:user-defined meta:name="OVERHEIDop.woonplaats">Venlo</meta:user-defined>
    <meta:user-defined meta:name="DCTERMS.W3CDTF/DCTERMS.available">2021-01-21</meta:user-defined>
    <meta:user-defined meta:name="DCTERMS.W3CDTF/OVERHEIDop.jaargang">2021</meta:user-defined>
    <meta:user-defined meta:name="OVERHEIDop.publicationIssue">19681</meta:user-defined>
    <meta:user-defined meta:name="OVERHEIDop.GmbID/DC.identifier">gmb-2021-19681</meta:user-defined>
    <meta:user-defined meta:name="OVERHEIDop.versieInformatie"/>
  </office:meta>
</office:document-meta>
</file>