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de Braystraat 10, 2021-02038, uitbreiden van de 2e verdieping aan achterzijde, ontheffing handelen in strijd met regels ruimtelijke ordening, verzonden 1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0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2.707 489471.123</meta:user-defined>
    <meta:user-defined meta:name="DC.title">Haarlem, verleende omgevingsvergunning Jan de Braystraat 10, 2021-02038, uitbreiden van de 2e verdieping aan achterzijde, ontheffing handelen in strijd met regels ruimtelijke ordening, verzonden 18 juni 2021</meta:user-defined>
    <meta:user-defined meta:name="OVERHEID.PostcodeHuisnummer/OVERHEIDop.postcodeHuisnummer">2023AE 10</meta:user-defined>
    <meta:user-defined meta:name="OVERHEIDop.straatnaam">Jan de Bray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807</meta:user-defined>
    <meta:user-defined meta:name="OVERHEIDop.GmbID/DC.identifier">gmb-2021-196807</meta:user-defined>
    <meta:user-defined meta:name="OVERHEIDop.versieInformatie"/>
  </office:meta>
</office:document-meta>
</file>