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woning - Kampvelderweg 5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juni 2021 Kampvelderweg 56 het uitbreiden van de woning 3851 GT 29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8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98.438 478491.224</meta:user-defined>
    <meta:user-defined meta:name="DC.title">Gemeente Ermelo - verlening omgevingsvergunning - uitbreiden van de woning - Kampvelderweg 56, Ermelo</meta:user-defined>
    <meta:user-defined meta:name="OVERHEID.PostcodeHuisnummer/OVERHEIDop.postcodeHuisnummer">3851GT 56</meta:user-defined>
    <meta:user-defined meta:name="OVERHEIDop.straatnaam">Kampvelderweg</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805</meta:user-defined>
    <meta:user-defined meta:name="OVERHEIDop.GmbID/DC.identifier">gmb-2021-196805</meta:user-defined>
    <meta:user-defined meta:name="OVERHEIDop.versieInformatie"/>
  </office:meta>
</office:document-meta>
</file>