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pentorenvest 16, 2021-04504, wijzigen van brandcompartimenten tussen bedrijfsruimte op begane grond en bovenwoning, verzonden 17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0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1.108 488627.184</meta:user-defined>
    <meta:user-defined meta:name="DC.title">Haarlem, verleende omgevingsvergunning Papentorenvest 16, 2021-04504, wijzigen van brandcompartimenten tussen bedrijfsruimte op begane grond en bovenwoning, verzonden 17 juni 2021</meta:user-defined>
    <meta:user-defined meta:name="OVERHEID.PostcodeHuisnummer/OVERHEIDop.postcodeHuisnummer">2011AW 16</meta:user-defined>
    <meta:user-defined meta:name="OVERHEIDop.straatnaam">Papentorenves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803</meta:user-defined>
    <meta:user-defined meta:name="OVERHEIDop.GmbID/DC.identifier">gmb-2021-196803</meta:user-defined>
    <meta:user-defined meta:name="OVERHEIDop.versieInformatie"/>
  </office:meta>
</office:document-meta>
</file>