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wijzigen van het gebruik van een bedrijfswoning naar een plattelandswoning - Eendenparkweg 12,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5 juni 2021 Eendenparkweg 12 het wijzigen van het gebruik van een bedrijfswoning naar een plattelandswoning 3852 LK 27 jul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680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0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0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393 481382</meta:user-defined>
    <meta:user-defined meta:name="DC.title">Gemeente Ermelo - verlening omgevingsvergunning - wijzigen van het gebruik van een bedrijfswoning naar een plattelandswoning - Eendenparkweg 12, Ermelo</meta:user-defined>
    <meta:user-defined meta:name="OVERHEID.PostcodeHuisnummer/OVERHEIDop.postcodeHuisnummer">3852LK 12</meta:user-defined>
    <meta:user-defined meta:name="OVERHEIDop.straatnaam">Eendenparkweg</meta:user-defined>
    <meta:user-defined meta:name="OVERHEIDop.woonplaats">Ermelo</meta:user-defined>
    <meta:user-defined meta:name="DCTERMS.W3CDTF/DCTERMS.available">2021-06-23</meta:user-defined>
    <meta:user-defined meta:name="DCTERMS.W3CDTF/OVERHEIDop.jaargang">2021</meta:user-defined>
    <meta:user-defined meta:name="OVERHEIDop.publicationIssue">196800</meta:user-defined>
    <meta:user-defined meta:name="OVERHEIDop.GmbID/DC.identifier">gmb-2021-196800</meta:user-defined>
    <meta:user-defined meta:name="OVERHEIDop.versieInformatie"/>
  </office:meta>
</office:document-meta>
</file>