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95 en 97, 2021-03135, herstellen van fundering, verzonden 1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9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3.292 488491.25</meta:user-defined>
    <meta:user-defined meta:name="DC.title">Haarlem, verleende omgevingsvergunning Rollandstraat 95 en 97, 2021-03135, herstellen van fundering, verzonden 17 juni 2021</meta:user-defined>
    <meta:user-defined meta:name="OVERHEID.PostcodeHuisnummer/OVERHEIDop.postcodeHuisnummer">2013SN 95</meta:user-defined>
    <meta:user-defined meta:name="OVERHEIDop.straatnaam">Rolland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95</meta:user-defined>
    <meta:user-defined meta:name="OVERHEIDop.GmbID/DC.identifier">gmb-2021-196795</meta:user-defined>
    <meta:user-defined meta:name="OVERHEIDop.versieInformatie"/>
  </office:meta>
</office:document-meta>
</file>