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oornemen verlening omgevingsvergunning uitgebreide procedure - toevoegen van een aanduiding “plattelandswoning” voor het veranderen van het gebruik van een bestaande bedrijfswoning voor reguliere bewoning - Garderenseweg 130, Ermelo</text:p>
      <text:section text:name="zakelijke-mededeling_id1-3-2" text:style-name="zakelijke-mededeling">
        <text:section text:name="zakelijke-mededeling-tekst_id1-3-2-1" text:style-name="zakelijke-mededeling-tekst">
          <text:section text:name="tekst_id1-3-2-1-1" text:style-name="tekst">
            <text:p text:style-name="common-al"> Voornemen verlenen omgevingsvergunning (uitgebreide procedure)</text:p>
            <text:p text:style-name="common-al">
            <text:span text:style-name="nadrukvet">Omschrijving </text:span>
          </text:p>
            <text:list text:style-name="id1-3-2-1-1-3">
              <text:list-item text:style-override="id1-3-2-1-1-3-1">
                <text:number>•</text:number>
                <text:p text:style-name="al">Garderenseweg 130 te Ermelo voor het toevoegen van een aanduiding “plattelandswoning” voor het veranderen van het gebruik van een bestaande bedrijfswoning voor reguliere bewoning. Het gaat hier om een uitgebreide procedure in verband met het afwijken van het ter plaatse geldende bestemmingsplan “Buitengebied agrarische enclave en Speuld”. 3882 NL </text:p>
              </text:list-item>
            </text:list>
            <text:p text:style-name="common-al">
            <text:span text:style-name="nadrukvet">
              <text:span text:style-name="nadrukvet">Zienswijzeclausule</text:span>
            </text:span>
          </text:p>
            <text:p text:style-name="last-al">Dit besluit wordt voorbereid met toepassing van de uniforme openbare voorbereidingsprocedure als bedoeld in afdeling 3.4 van de Algemene wet bestuursrecht. De aanvraag, de ontwerp-omgevingsvergunning en de overige bijbehorende stukken liggen met ingang van donderdag 24 juni 2021(1 dag na publicatie) gedurende 6 weken ter inzage bij de gemeente Ermelo. Gedurende deze termijn kan een ieder schriftelijk dan wel mondeling zijn of haar zienswijze over de ontwerp-omgevingsvergunning kenbaar maken bij het college van burgemeester en wethouders van Erme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679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9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9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7041 476020</meta:user-defined>
    <meta:user-defined meta:name="DC.title">Gemeente Ermelo - voornemen verlening omgevingsvergunning uitgebreide procedure - toevoegen van een aanduiding “plattelandswoning” voor het veranderen van het gebruik van een bestaande bedrijfswoning voor reguliere bewoning - Garderenseweg 130, Ermelo</meta:user-defined>
    <meta:user-defined meta:name="OVERHEID.PostcodeHuisnummer/OVERHEIDop.postcodeHuisnummer">3852NL 130</meta:user-defined>
    <meta:user-defined meta:name="OVERHEIDop.straatnaam">Garderenseweg</meta:user-defined>
    <meta:user-defined meta:name="OVERHEIDop.woonplaats">Ermelo</meta:user-defined>
    <meta:user-defined meta:name="DCTERMS.W3CDTF/DCTERMS.available">2021-06-23</meta:user-defined>
    <meta:user-defined meta:name="DCTERMS.W3CDTF/OVERHEIDop.jaargang">2021</meta:user-defined>
    <meta:user-defined meta:name="OVERHEIDop.publicationIssue">196794</meta:user-defined>
    <meta:user-defined meta:name="OVERHEIDop.GmbID/DC.identifier">gmb-2021-196794</meta:user-defined>
    <meta:user-defined meta:name="OVERHEIDop.versieInformatie"/>
  </office:meta>
</office:document-meta>
</file>