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29, 2021-03368, maken van doorbraak in binnenmuur op begane grond, verzonden 1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086 488744.134</meta:user-defined>
    <meta:user-defined meta:name="DC.title">Haarlem, verleende omgevingsvergunning Langendijkstraat 29, 2021-03368, maken van doorbraak in binnenmuur op begane grond, verzonden 17 juni 2021</meta:user-defined>
    <meta:user-defined meta:name="OVERHEID.PostcodeHuisnummer/OVERHEIDop.postcodeHuisnummer">2013EL 29</meta:user-defined>
    <meta:user-defined meta:name="OVERHEIDop.straatnaam">Langendijk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92</meta:user-defined>
    <meta:user-defined meta:name="OVERHEIDop.GmbID/DC.identifier">gmb-2021-196792</meta:user-defined>
    <meta:user-defined meta:name="OVERHEIDop.versieInformatie"/>
  </office:meta>
</office:document-meta>
</file>