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tijdelijke onderwijshuisvesting - Paul Krugerweg 44-5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ul Krugerweg 44-50 het realiseren van tijdelijke onderwijshuisvesting 3851 Z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679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14 478004</meta:user-defined>
    <meta:user-defined meta:name="DC.title">Gemeente Ermelo - aanvraag omgevingsvergunning - realiseren van tijdelijke onderwijshuisvesting - Paul Krugerweg 44-50, Ermelo</meta:user-defined>
    <meta:user-defined meta:name="OVERHEID.PostcodeHuisnummer/OVERHEIDop.postcodeHuisnummer">3851ZJ 44</meta:user-defined>
    <meta:user-defined meta:name="OVERHEIDop.straatnaam">Paul Krugerweg</meta:user-defined>
    <meta:user-defined meta:name="OVERHEIDop.woonplaats">Ermel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791</meta:user-defined>
    <meta:user-defined meta:name="OVERHEIDop.GmbID/DC.identifier">gmb-2021-196791</meta:user-defined>
    <meta:user-defined meta:name="OVERHEIDop.versieInformatie"/>
  </office:meta>
</office:document-meta>
</file>