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46*"/>
    </style:style>
    <style:style style:family="table-column" style:parent-style-name="colspec" style:name="id1-3-2-4-3-1-2">
      <style:table-column-properties style:rel-column-width="46*"/>
    </style:style>
    <text:list-style style:name="id1-3-2-4-3-1-3-3-2-4">
      <text:list-level-style-bullet text:bullet-char="•" text:level="1">
        <style:list-level-properties text:min-label-width="10mm"/>
      </text:list-level-style-bullet>
    </text:list-style>
    <text:list-style style:name="id1-3-2-4-3-1-3-3-2-4-1">
      <text:list-level-style-bullet text:bullet-char="•" text:level="1">
        <style:list-level-properties text:min-label-width="10mm"/>
      </text:list-level-style-bullet>
    </text:list-style>
    <text:list-style style:name="id1-3-2-4-3-1-3-3-2-4-2">
      <text:list-level-style-bullet text:bullet-char="•" text:level="1">
        <style:list-level-properties text:min-label-width="10mm"/>
      </text:list-level-style-bullet>
    </text:list-style>
    <text:list-style style:name="id1-3-2-4-3-1-3-3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Financiële verordening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/>
            <text:p text:style-name="al">Gelezen het voorstel van burgemeester en wethouders van 13 april 2021 met kenmerk 8684471; Gelet op artikel 212 van de Gemeentewet;</text:p>
            <text:p text:style-name="al">Overwegende dat de kaderstelling met betrekking tot risicovolle projecten ontbreekt in de verordening; Besluit de Financiële verordening gemeente Utrecht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Financiële verordening wordt als volgt gewijzigd:</text:p>
            <text:p text:style-name="al"/>
            <text:p text:style-name="al">Na artikel 15 wordt een artikel ingevoegd, luidende:</text:p>
            <text:p text:style-name="al"/>
            <text:p text:style-name="al">
            <text:span text:style-name="nadrukvet">Artikel 15a Risicovolle projecten</text:span>
          </text:p>
            <text:p text:style-name="al"/>
            <text:list text:style-name="id1-3-2-2-1-9">
              <text:list-item text:style-override="id1-3-2-2-1-9">
                <text:number>1.</text:number>
                <text:p text:style-name="al">Het college biedt de regeling Risicovolle projecten aan. In deze regeling wordt het beleid van de gemeente Utrecht voorgelegd, waarin onder meer de volgende inhoud is opgenomen:</text:p>
              </text:list-item>
              <text:list-item text:style-override="id1-3-2-2-1-10">
                <text:number>•</text:number>
                <text:p text:style-name="al">de procedure tot aanwijzing van risicovolle projecten</text:p>
              </text:list-item>
              <text:list-item text:style-override="id1-3-2-2-1-11">
                <text:number>•</text:number>
                <text:p text:style-name="al">de vast te leggen kaders per risicovol project</text:p>
              </text:list-item>
              <text:list-item text:style-override="id1-3-2-2-1-12">
                <text:number>•</text:number>
                <text:p text:style-name="al">de wijze van informatievoorziening over risicovolle projecten</text:p>
              </text:list-item>
              <text:list-item text:style-override="id1-3-2-2-1-13">
                <text:number>2.</text:number>
                <text:p text:style-name="al">De raad stelt de regeling risicovolle projecten vas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vijf weken na bekendmaking in het gemeenteblad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juni 2021.</text:span></text:p>
            <text:p><text:span text:style-name="functie"/></text:p>
            <text:p><text:span text:style-name="functie">De burgemeester, </text:span></text:p>
            <text:p><text:span text:style-name="functie">Sharon A.M. Dijksma</text:span></text:p>
            <text:p><text:span text:style-name="functie"/></text:p>
            <text:p><text:span text:style-name="functie">De griffier</text:span></text:p>
            <text:p><text:span text:style-name="functie">Merel van Hall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</text:p>
          <text:p text:style-name="al">Overzicht van de wijzigingen in de Financiële verordening gemeente Utrecht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aande tekst:</text:p>
                </table:table-cell>
                <table:table-cell table:style-name="entry" table:number-rows-spanned="1" table:number-columns-spanned="1">
                  <text:p text:style-name="table_al">Nieuwe teks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.v.t. </text:p>
                </table:table-cell>
                <table:table-cell table:style-name="entry" table:number-rows-spanned="1" table:number-columns-spanned="1">
                  <text:p text:style-name="table_al">Artikel 15a Risicovolle projecten</text:p>
                  <text:p text:style-name="table_al"/>
                  <text:p text:style-name="table_al">1. Het college biedt de regeling Risicovolle projecten aan. In deze regeling wordt het beleid van de gemeente Utrecht voorgelegd, waarin onder meer de volgende inhoud is opgenomen:</text:p>
                  <text:list text:style-name="id1-3-2-4-3-1-3-3-2-4">
                    <text:list-item text:style-override="id1-3-2-4-3-1-3-3-2-4-1">
                      <text:number>•</text:number>
                      <text:p text:style-name="table_al">de procedure tot aanwijzing van risicovolle projecten</text:p>
                    </text:list-item>
                    <text:list-item text:style-override="id1-3-2-4-3-1-3-3-2-4-2">
                      <text:number>•</text:number>
                      <text:p text:style-name="table_al">de vast te leggen kaders per risicovol project</text:p>
                    </text:list-item>
                    <text:list-item text:style-override="id1-3-2-4-3-1-3-3-2-4-3">
                      <text:number>•</text:number>
                      <text:p text:style-name="table_al">de wijze van informatievoorziening over risicovolle projecten</text:p>
                    </text:list-item>
                  </text:list>
                  <text:p text:style-name="table_al">2. De raad stelt de regeling risicovolle projecten vast.</text:p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78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. 212 Gemeentewet]|[1.0:v:BWBR0005416&amp;artikel=212</meta:user-defined>
    <meta:user-defined meta:name="DCTERMS.abstract">Toevoeging van artikel 15a, waarmee de regeling Risicovolle projecten wordt verankerd in de Financiële Verordening.</meta:user-defined>
    <meta:user-defined meta:name="DCTERMS.alternative">Financiële verordening gemeente Utrecht</meta:user-defined>
    <dc:language>nl</dc:language>
    <meta:user-defined meta:name="OVERHEID.Gemeente/DC.spatial">Utrecht</meta:user-defined>
    <meta:user-defined meta:name="DC.title">Verordening financieel beleid en Beheer gemeente Utre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6783</meta:user-defined>
    <meta:user-defined meta:name="OVERHEIDop.betreftRegeling">CVDR429830_2</meta:user-defined>
    <meta:user-defined meta:name="xs:date/OVERHEIDop.startdatum">2021-07-27</meta:user-defined>
    <meta:user-defined meta:name="OVERHEIDop.GmbID/DC.identifier">gmb-2021-196783</meta:user-defined>
    <meta:user-defined meta:name="OVERHEIDop.versieInformatie"/>
  </office:meta>
</office:document-meta>
</file>