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de woning - Dokter Scheurerlaan 1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okter Scheurerlaan 13 het uitbreiden van de woning 3853 K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67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182 480355</meta:user-defined>
    <meta:user-defined meta:name="DC.title">Gemeente Ermelo - aanvraag omgevingsvergunning - uitbreiden van de woning - Dokter Scheurerlaan 13, Ermelo</meta:user-defined>
    <meta:user-defined meta:name="OVERHEID.PostcodeHuisnummer/OVERHEIDop.postcodeHuisnummer">3853KA 13</meta:user-defined>
    <meta:user-defined meta:name="OVERHEIDop.straatnaam">Dokter Scheurerlaan</meta:user-defined>
    <meta:user-defined meta:name="OVERHEIDop.woonplaats">Erme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782</meta:user-defined>
    <meta:user-defined meta:name="OVERHEIDop.GmbID/DC.identifier">gmb-2021-196782</meta:user-defined>
    <meta:user-defined meta:name="OVERHEIDop.versieInformatie"/>
  </office:meta>
</office:document-meta>
</file>