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21216) Kornoelje 2 Leidschendam Starbucks Coffe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juni 2021 is aan Starbucks Netherlands Starbucks Mall of the Netherlands een exploitatievergunning verleend.</text:p>
            <text:p text:style-name="common-al">
            <text:span text:style-name="nadrukvet">Datum bekendmaking besluit: </text:span>2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7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.098 456120.112</meta:user-defined>
    <meta:user-defined meta:name="DC.title">Verleende exploitatievergunning (kenmerk 721216) Kornoelje 2 Leidschendam Starbucks Coffee Netherlands B.V.</meta:user-defined>
    <meta:user-defined meta:name="OVERHEID.PostcodeHuisnummer/OVERHEIDop.postcodeHuisnummer">2262AX 2</meta:user-defined>
    <meta:user-defined meta:name="OVERHEIDop.straatnaam">Kornoelje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externeBijlage">exploitatievergunning geanonimiseerd|exb-2021-36941</meta:user-defined>
    <meta:user-defined meta:name="OVERHEIDop.publicationIssue">196777</meta:user-defined>
    <meta:user-defined meta:name="OVERHEIDop.GmbID/DC.identifier">gmb-2021-196777</meta:user-defined>
    <meta:user-defined meta:name="OVERHEIDop.versieInformatie"/>
  </office:meta>
</office:document-meta>
</file>