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elstraat 5 RD, 2021-04687, plaatsen zonwering buitengevel,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7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7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7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5.569 488077.632</meta:user-defined>
    <meta:user-defined meta:name="DC.title">Haarlem, ingekomen aanvraag omgevingsvergunning Doelstraat 5 RD, 2021-04687, plaatsen zonwering buitengevel, 17 juni 2021</meta:user-defined>
    <meta:user-defined meta:name="OVERHEID.PostcodeHuisnummer/OVERHEIDop.postcodeHuisnummer">2011XA 5</meta:user-defined>
    <meta:user-defined meta:name="OVERHEIDop.straatnaam">Doel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71</meta:user-defined>
    <meta:user-defined meta:name="OVERHEIDop.GmbID/DC.identifier">gmb-2021-196771</meta:user-defined>
    <meta:user-defined meta:name="OVERHEIDop.versieInformatie"/>
  </office:meta>
</office:document-meta>
</file>