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 Zoom 33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Zoom 33, Surhuisterveen voor het realiseren van een opslag en archie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676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6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6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7737.912 576467.437</meta:user-defined>
    <meta:user-defined meta:name="DC.title">Gemeente Achtkarspelen - Ontvangen melding Wet Milieubeheer Zoom 33, Surhuisterveen</meta:user-defined>
    <meta:user-defined meta:name="OVERHEID.PostcodeHuisnummer/OVERHEIDop.postcodeHuisnummer">9231DX 33</meta:user-defined>
    <meta:user-defined meta:name="OVERHEIDop.straatnaam">Zoom</meta:user-defined>
    <meta:user-defined meta:name="OVERHEIDop.woonplaats">Surhuister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767</meta:user-defined>
    <meta:user-defined meta:name="OVERHEIDop.GmbID/DC.identifier">gmb-2021-196767</meta:user-defined>
    <meta:user-defined meta:name="OVERHEIDop.versieInformatie"/>
  </office:meta>
</office:document-meta>
</file>