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tte Herenstraat 28, 2021-04678, plaatsen van 11 zonnepanelen op dak,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6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3.173 488659.59</meta:user-defined>
    <meta:user-defined meta:name="DC.title">Haarlem, ingekomen aanvraag omgevingsvergunning Witte Herenstraat 28, 2021-04678, plaatsen van 11 zonnepanelen op dak, 17 juni 2021</meta:user-defined>
    <meta:user-defined meta:name="OVERHEID.PostcodeHuisnummer/OVERHEIDop.postcodeHuisnummer">2011NW 28</meta:user-defined>
    <meta:user-defined meta:name="OVERHEIDop.straatnaam">Witte Heren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66</meta:user-defined>
    <meta:user-defined meta:name="OVERHEIDop.GmbID/DC.identifier">gmb-2021-196766</meta:user-defined>
    <meta:user-defined meta:name="OVERHEIDop.versieInformatie"/>
  </office:meta>
</office:document-meta>
</file>