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mpervennendreef 8 in Westerhoven, aanvragen van exploitatie- en aanwezigheidsvergunning voor kansspelmachines en kermis/ticket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839</text:p>
            <text:p text:style-name="common-al">Omschrijving: Kempervennendreef 8 in Westerhoven, aanvragen van exploitatie- en aanwezigheidsvergunning voor kansspelmachines en kermis/ticketautomaten</text:p>
            <text:p text:style-name="common-al">Dit besluit ligt vanaf 20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7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9 370938</meta:user-defined>
    <meta:user-defined meta:name="DC.title">verleende APV vergunning, Kempervennendreef 8 in Westerhoven, aanvragen van exploitatie- en aanwezigheidsvergunning voor kansspelmachines en kermis/ticketautomaten</meta:user-defined>
    <meta:user-defined meta:name="OVERHEID.PostcodeHuisnummer/OVERHEIDop.postcodeHuisnummer">5563VB 8</meta:user-defined>
    <meta:user-defined meta:name="OVERHEIDop.straatnaam">Kempervennendreef</meta:user-defined>
    <meta:user-defined meta:name="OVERHEIDop.woonplaats">Westerhoven</meta:user-defined>
    <meta:user-defined meta:name="DCTERMS.W3CDTF/DCTERMS.available">2021-01-21</meta:user-defined>
    <meta:user-defined meta:name="DCTERMS.W3CDTF/OVERHEIDop.jaargang">2021</meta:user-defined>
    <meta:user-defined meta:name="OVERHEIDop.publicationIssue">19676</meta:user-defined>
    <meta:user-defined meta:name="OVERHEIDop.GmbID/DC.identifier">gmb-2021-19676</meta:user-defined>
    <meta:user-defined meta:name="OVERHEIDop.versieInformatie"/>
  </office:meta>
</office:document-meta>
</file>