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4006 te Nijmegen: verwijderen van asbest vinylzeil en verontreiniging slaapkamer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verwijderen van asbest vinylzeil en verontreiniging slaapkamer 1 (Zwanenveld 40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489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50330BD-44EB-47E0-9FFD-9BBD1CF60F73" xlink:type="simple">http://www.nijmegen.nl/vergunningpagina/?guid=750330BD-44EB-47E0-9FFD-9BBD1CF60F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757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757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593.031 426082.241</meta:user-defined>
    <meta:user-defined meta:name="DC.title">Zwanenveld 4006 te Nijmegen: verwijderen van asbest vinylzeil en verontreiniging slaapkamer 1 - meldingen - Melding ontvangen</meta:user-defined>
    <meta:user-defined meta:name="OVERHEID.PostcodeHuisnummer/OVERHEIDop.postcodeHuisnummer">6538XN 4018</meta:user-defined>
    <meta:user-defined meta:name="OVERHEIDop.straatnaam">Zwanenveld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757</meta:user-defined>
    <meta:user-defined meta:name="OVERHEIDop.GmbID/DC.identifier">gmb-2021-196757</meta:user-defined>
    <meta:user-defined meta:name="OVERHEIDop.versieInformatie"/>
  </office:meta>
</office:document-meta>
</file>