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maker de Bruineweg 14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1</text:p>
            <text:p text:style-name="common-al">
            <text:span text:style-name="nadrukvet">Omschrijving: </text:span>verwijderen van asbest (Slotemaker de Bruineweg 14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871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290C8C9-A264-4454-A0EB-8810F292033E" xlink:type="simple">http://www.nijmegen.nl/vergunningpagina/?guid=5290C8C9-A264-4454-A0EB-8810F29203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75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5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5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86.301 425886.421</meta:user-defined>
    <meta:user-defined meta:name="DC.title">Slotemaker de Bruineweg 145 te Nijmegen: verwijderen van asbest - meldingen - Melding ontvangen</meta:user-defined>
    <meta:user-defined meta:name="OVERHEID.PostcodeHuisnummer/OVERHEIDop.postcodeHuisnummer">6531VA 145</meta:user-defined>
    <meta:user-defined meta:name="OVERHEIDop.straatnaam">Slotemaker de Bruïneweg</meta:user-defined>
    <meta:user-defined meta:name="OVERHEIDop.woonplaats">Nijme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756</meta:user-defined>
    <meta:user-defined meta:name="OVERHEIDop.GmbID/DC.identifier">gmb-2021-196756</meta:user-defined>
    <meta:user-defined meta:name="OVERHEIDop.versieInformatie"/>
  </office:meta>
</office:document-meta>
</file>