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diversen asbesthoudende materialen (Stations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6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7AF1E2-279E-4FB8-8918-1B2EC715AA0B" xlink:type="simple">http://www.nijmegen.nl/vergunningpagina/?guid=C47AF1E2-279E-4FB8-8918-1B2EC715AA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5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891 428394.421</meta:user-defined>
    <meta:user-defined meta:name="DC.title">Stationsplein 1 te Nijmegen: verwijderen van diversen asbesthoudende materialen - meldingen - Melding ontvangen</meta:user-defined>
    <meta:user-defined meta:name="OVERHEID.PostcodeHuisnummer/OVERHEIDop.postcodeHuisnummer">6512AA 3</meta:user-defined>
    <meta:user-defined meta:name="OVERHEIDop.straatnaam">Stationsplein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54</meta:user-defined>
    <meta:user-defined meta:name="OVERHEIDop.GmbID/DC.identifier">gmb-2021-196754</meta:user-defined>
    <meta:user-defined meta:name="OVERHEIDop.versieInformatie"/>
  </office:meta>
</office:document-meta>
</file>