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lijnstra Steigerbouw, perceel kadastraal bekend gemeente Noorddijk, sectie G, nummer 3490 plaatselijk bekend hoek Bremerhavenweg/Aalborgweg, Groningen – het realiseren van een bedrijfspand met kantoren. Activiteiten: Afdeling 2.6 Energiebesparing; 3.3.2 Het uitwendig wassen ven stallen van motorvoertuigen, werktuigen of spoorvoertuigen (2021738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4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202.91 580290.658</meta:user-defined>
    <meta:user-defined meta:name="DC.title">Acceptatie melding Activiteitenbesluit: Klijnstra Steigerbouw, perceel kadastraal bekend gemeente Noorddijk, sectie G, nummer 3490 plaatselijk bekend hoek Bremerhavenweg/Aalborgweg, Groningen – het realiseren van een bedrijfspand met kantoren. Activiteiten: Afdeling 2.6 Energiebesparing; 3.3.2 Het uitwendig wassen ven stallen van motorvoertuigen, werktuigen of spoorvoertuigen (202173834)</meta:user-defined>
    <meta:user-defined meta:name="OVERHEID.PostcodeHuisnummer/OVERHEIDop.postcodeHuisnummer">9723CM 5</meta:user-defined>
    <meta:user-defined meta:name="OVERHEIDop.straatnaam">Arendalweg</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749</meta:user-defined>
    <meta:user-defined meta:name="OVERHEIDop.GmbID/DC.identifier">gmb-2021-196749</meta:user-defined>
    <meta:user-defined meta:name="OVERHEIDop.versieInformatie"/>
  </office:meta>
</office:document-meta>
</file>