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56, 2021-04658, wijzigen bestaande kozijnen achtergevel,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4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4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7.101 489858.58</meta:user-defined>
    <meta:user-defined meta:name="DC.title">Haarlem, ingekomen aanvraag omgevingsvergunning Velserstraat 56, 2021-04658, wijzigen bestaande kozijnen achtergevel, 17 juni 2021</meta:user-defined>
    <meta:user-defined meta:name="OVERHEID.PostcodeHuisnummer/OVERHEIDop.postcodeHuisnummer">2023ED 56</meta:user-defined>
    <meta:user-defined meta:name="OVERHEIDop.straatnaam">Velser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47</meta:user-defined>
    <meta:user-defined meta:name="OVERHEIDop.GmbID/DC.identifier">gmb-2021-196747</meta:user-defined>
    <meta:user-defined meta:name="OVERHEIDop.versieInformatie"/>
  </office:meta>
</office:document-meta>
</file>