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Bergsestraat 17 te Gastel</text:p>
      <text:section text:name="zakelijke-mededeling_id1-3-2" text:style-name="zakelijke-mededeling">
        <text:section text:name="zakelijke-mededeling-tekst_id1-3-2-1" text:style-name="zakelijke-mededeling-tekst">
          <text:section text:name="tekst_id1-3-2-1-1" text:style-name="tekst">
            <text:p text:style-name="common-al">Beschikking intrekken omgevingsvergunning uitgebreide procedure</text:p>
            <text:p text:style-name="common-al">Het college van burgemeester en wethouders van Cranendonck maakt bekend dat zij in het kader van de Wet algemene bepalingen omgevingsrecht voornemens zijn de omgevingsvergunning, d.d. 12 januari 2013 van Maatschap van Meijl gedeeltelijk in te trekken.</text:p>
            <text:p text:style-name="common-al">Het betreft een varkens- en rundveehouderij aan Bergseweg 17 te Gastel, waarvan de omgevingsvergunning(en) voor de onderdelen milieu en natuur gedeeltelijk worden ingetrokken voor het houden van varkens.</text:p>
            <text:p text:style-name="common-al">De beschikking en de daarop betrekking hebbende stukken liggen vanaf 22-6-2021 tot en met 3-9-2021 ter inzage bij de gemeente Cranendonck. Voor locatie, tijdstippen en dagen waarop u de stukken in kunt zien, verwijzen wij naar de website van de gemeente. Voor vragen of opmerkingen kunt u contact opnemen met L. Haak van de Omgevingsdienst Zuidoost-Brabant, telefoon (088) 369 0369.</text:p>
            <text:p text:style-name="common-al">Tegen de beschikking kan tot en met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HZ_INT-WABO-2557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9674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4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4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Intrekking omgevingsvergunning INT 21003 locatie Bergsestraat 17 te Gastel</meta:user-defined>
    <dc:language>nl</dc:language>
    <meta:user-defined meta:name="OVERHEID.EPSG28992/DC.spatial">166413.81 365704.7</meta:user-defined>
    <meta:user-defined meta:name="DC.title">Kennisgeving intrekking omgevingsvergunning Bergsestraat 17 te Gastel</meta:user-defined>
    <meta:user-defined meta:name="OVERHEID.PostcodeHuisnummer/OVERHEIDop.postcodeHuisnummer">6028RM 17</meta:user-defined>
    <meta:user-defined meta:name="OVERHEIDop.straatnaam">Bergsestraat</meta:user-defined>
    <meta:user-defined meta:name="OVERHEIDop.woonplaats">Gastel</meta:user-defined>
    <meta:user-defined meta:name="DCTERMS.W3CDTF/DCTERMS.available">2021-06-22</meta:user-defined>
    <meta:user-defined meta:name="DCTERMS.W3CDTF/OVERHEIDop.jaargang">2021</meta:user-defined>
    <meta:user-defined meta:name="OVERHEIDop.publicationIssue">196741</meta:user-defined>
    <meta:user-defined meta:name="OVERHEIDop.GmbID/DC.identifier">gmb-2021-196741</meta:user-defined>
    <meta:user-defined meta:name="OVERHEIDop.versieInformatie"/>
  </office:meta>
</office:document-meta>
</file>