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898841 - Den Elt 4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nieuw te bouwen woning</text:p>
            <text:p text:style-name="common-al">Locatie : Den Elt 4 te Ewijk</text:p>
            <text:p text:style-name="common-al">Datum besluit : 18 juni 2021</text:p>
            <text:p text:style-name="common-al">Datum verzending : 18 juni 2021 </text:p>
            <text:p text:style-name="common-al">Zaaknummer ODRN: W.Z21.10200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673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3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3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201.359 430940.334</meta:user-defined>
    <meta:user-defined meta:name="DC.title">Gemeente Beuningen – verleende omgevingsvergunning - OLO 5898841 - Den Elt 4 te Ewijk</meta:user-defined>
    <meta:user-defined meta:name="OVERHEID.PostcodeHuisnummer/OVERHEIDop.postcodeHuisnummer">6644EB 4</meta:user-defined>
    <meta:user-defined meta:name="OVERHEIDop.straatnaam">Den Elt</meta:user-defined>
    <meta:user-defined meta:name="OVERHEIDop.woonplaats">Ewijk</meta:user-defined>
    <meta:user-defined meta:name="DCTERMS.W3CDTF/DCTERMS.available">2021-06-22</meta:user-defined>
    <meta:user-defined meta:name="DCTERMS.W3CDTF/OVERHEIDop.jaargang">2021</meta:user-defined>
    <meta:user-defined meta:name="OVERHEIDop.publicationIssue">196734</meta:user-defined>
    <meta:user-defined meta:name="OVERHEIDop.GmbID/DC.identifier">gmb-2021-196734</meta:user-defined>
    <meta:user-defined meta:name="OVERHEIDop.versieInformatie"/>
  </office:meta>
</office:document-meta>
</file>