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ig Green Egg Ladies Europea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ig Green Egg Ladies European Tour</text:p>
            <text:p text:style-name="common-al">Datum: 28 juni t/m 3 juli 2021</text:p>
            <text:p text:style-name="common-al">Locatie: De Rosendaelsche Golfclub (Apeldoornseweg 450)</text:p>
            <text:p text:style-name="common-al">Dossiernummer: 5570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3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012.025 447990.889</meta:user-defined>
    <meta:user-defined meta:name="DC.title">Gemeente Arnhem - Aanvraag evenementenvergunning, Big Green Egg Ladies European Tour</meta:user-defined>
    <meta:user-defined meta:name="OVERHEID.PostcodeHuisnummer/OVERHEIDop.postcodeHuisnummer">6816SN 450</meta:user-defined>
    <meta:user-defined meta:name="OVERHEIDop.straatnaam">Apeldoornseweg</meta:user-defined>
    <meta:user-defined meta:name="OVERHEIDop.woonplaats">Arn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33</meta:user-defined>
    <meta:user-defined meta:name="OVERHEIDop.GmbID/DC.identifier">gmb-2021-196733</meta:user-defined>
    <meta:user-defined meta:name="OVERHEIDop.versieInformatie"/>
  </office:meta>
</office:document-meta>
</file>