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estaurant Sepia, J.C. Kapteynlaan 29, Groningen – starten activiteiten. Activiteiten: Afdeling 2.2 Lozingen; Afdeling 2.6 Energiebesparing; 3.6.1 Bereiden van voedingsmiddelen; In werking hebben van een stookinstallatie (2021730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2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2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2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937.052 583089.476</meta:user-defined>
    <meta:user-defined meta:name="DC.title">Acceptatie melding Activiteitenbesluit: Restaurant Sepia, J.C. Kapteynlaan 29, Groningen – starten activiteiten. Activiteiten: Afdeling 2.2 Lozingen; Afdeling 2.6 Energiebesparing; 3.6.1 Bereiden van voedingsmiddelen; In werking hebben van een stookinstallatie (202173078)</meta:user-defined>
    <meta:user-defined meta:name="OVERHEID.PostcodeHuisnummer/OVERHEIDop.postcodeHuisnummer">9714CM 29</meta:user-defined>
    <meta:user-defined meta:name="OVERHEIDop.straatnaam">J.C. Kapteynlaan</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728</meta:user-defined>
    <meta:user-defined meta:name="OVERHEIDop.GmbID/DC.identifier">gmb-2021-196728</meta:user-defined>
    <meta:user-defined meta:name="OVERHEIDop.versieInformatie"/>
  </office:meta>
</office:document-meta>
</file>