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nna van Burenlaan 30 in Egmond aan den Hoef, het kappen van een conifeer, verzenddatum 15 juni 2021 (WABO2101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2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nna van Burenlaan 30 in Egmond aan den Hoef, het kappen van een conifeer, verzenddatum 15 juni 2021 (WABO2101227)</meta:user-defined>
    <dc:language>nl</dc:language>
    <meta:user-defined meta:name="OVERHEID.EPSG28992/DC.spatial">105610 515296</meta:user-defined>
    <meta:user-defined meta:name="DC.title">Gemeente Bergen, verleende Omgevingsvergunning (regulier), Anna van Burenlaan 30 in Egmond aan den Hoef, het kappen van een conifeer, verzenddatum 15 juni 2021 (WABO2101227)</meta:user-defined>
    <meta:user-defined meta:name="OVERHEID.PostcodeHuisnummer/OVERHEIDop.postcodeHuisnummer">1934GR 30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723</meta:user-defined>
    <meta:user-defined meta:name="OVERHEIDop.GmbID/DC.identifier">gmb-2021-196723</meta:user-defined>
    <meta:user-defined meta:name="OVERHEIDop.versieInformatie"/>
  </office:meta>
</office:document-meta>
</file>