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 – het oprichten van een horecabedrijf, Oude Stationsstraat 20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/>
            <text:p text:style-name="common-al">Zaakid: ODRA21MA2119</text:p>
            <text:p text:style-name="common-al">Datum indiening: 08-06-2021</text:p>
            <text:p text:style-name="common-al">Omschrijving: het oprichten van een horecabedrijf</text:p>
            <text:p text:style-name="common-al">Adres: Oude Stationsstraat 201  te Arnhem</text:p>
            <text:p text:style-name="common-al">Besluit: Melding volledig</text:p>
            <text:p text:style-name="common-al">Datum ondertekening: 14-06-2021</text:p>
            <text:p text:style-name="common-al">Datum verzending: 14-06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671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1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1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52.308 444072.587</meta:user-defined>
    <meta:user-defined meta:name="DC.title">ODRA Gemeente Arnhem - volledige meldingen in het kader van de Wet Milieubeheer, Activiteitenbesluit, Besluit lozen buiten inrichting – het oprichten van een horecabedrijf, Oude Stationsstraat 201  te Arnhem</meta:user-defined>
    <meta:user-defined meta:name="OVERHEID.PostcodeHuisnummer/OVERHEIDop.postcodeHuisnummer">6811KE 201</meta:user-defined>
    <meta:user-defined meta:name="OVERHEIDop.straatnaam">Oude Stationsstraat</meta:user-defined>
    <meta:user-defined meta:name="OVERHEIDop.woonplaats">Arnhe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719</meta:user-defined>
    <meta:user-defined meta:name="OVERHEIDop.GmbID/DC.identifier">gmb-2021-196719</meta:user-defined>
    <meta:user-defined meta:name="OVERHEIDop.versieInformatie"/>
  </office:meta>
</office:document-meta>
</file>