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an de zijde Noordstedeweg/Lantaarnstede en aan de Zuidstedeweg/Zoomstede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an de zijde Noordstedeweg/Lantaarnstede en aan de Zuidstedeweg/Zoomstede te Nieuwegein</text:p>
            <text:p text:style-name="common-al"/>
            <text:p text:style-name="common-al">
            <text:span text:style-name="nadrukcur">Ontvangen op:</text:span> 11 juni 2021</text:p>
            <text:p text:style-name="common-al">
            <text:span text:style-name="nadrukcur">Omschrijving: </text:span>het realiseren van een in- uitrit voor een bouwplaatsinrichting (project Doorslagzone)</text:p>
            <text:p text:style-name="common-al">
            <text:span text:style-name="nadrukcur">Kenmerk:</text:span> 89386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6716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71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71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376.74 448866.31</meta:user-defined>
    <meta:user-defined meta:name="DC.title">Kennisgeving ontvangst aanvraag omgevingsvergunning aan de zijde Noordstedeweg/Lantaarnstede en aan de Zuidstedeweg/Zoomstede te Nieuwegein</meta:user-defined>
    <meta:user-defined meta:name="OVERHEID.PostcodeHuisnummer/OVERHEIDop.postcodeHuisnummer">3432ZS 14</meta:user-defined>
    <meta:user-defined meta:name="OVERHEIDop.straatnaam">Steenwal</meta:user-defined>
    <meta:user-defined meta:name="OVERHEIDop.woonplaats">Nieuwegei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716</meta:user-defined>
    <meta:user-defined meta:name="OVERHEIDop.GmbID/DC.identifier">gmb-2021-196716</meta:user-defined>
    <meta:user-defined meta:name="OVERHEIDop.versieInformatie"/>
  </office:meta>
</office:document-meta>
</file>