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10 in Egmond aan den Hoef,  het vergroten van de woning, verzenddatum 15 juni 2021 (WABO210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1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es Irenelaan 10 in Egmond aan den Hoef,  het vergroten van de woning, verzenddatum 15 juni 2021 (WABO2100607)</meta:user-defined>
    <dc:language>nl</dc:language>
    <meta:user-defined meta:name="OVERHEID.EPSG28992/DC.spatial">105263 515438</meta:user-defined>
    <meta:user-defined meta:name="DC.title">Gemeente Bergen, verleende Omgevingsvergunning (regulier), Prinses Irenelaan 10 in Egmond aan den Hoef,  het vergroten van de woning, verzenddatum 15 juni 2021 (WABO2100607)</meta:user-defined>
    <meta:user-defined meta:name="OVERHEID.PostcodeHuisnummer/OVERHEIDop.postcodeHuisnummer">1934EG 10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715</meta:user-defined>
    <meta:user-defined meta:name="OVERHEIDop.GmbID/DC.identifier">gmb-2021-196715</meta:user-defined>
    <meta:user-defined meta:name="OVERHEIDop.versieInformatie"/>
  </office:meta>
</office:document-meta>
</file>