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27: Verleende omgevingsvergunning, kappen van 2 acacia's, Geweigerde omgevingsvergunning, kappen van 1 ruwe berk, gemeente Wageningen (enkelvoudig kap), reguliere procedur</text:p>
      <text:section text:name="zakelijke-mededeling_id1-3-2" text:style-name="zakelijke-mededeling">
        <text:section text:name="zakelijke-mededeling-tekst_id1-3-2-1" text:style-name="zakelijke-mededeling-tekst">
          <text:section text:name="tekst_id1-3-2-1-1" text:style-name="tekst">
            <text:p text:style-name="common-al">Hamelakkerlaan, verleend, kappen van 2 acacia's, geweigerd, kappen van 1 ruwe berk, ZKW2105003, aan aanvrager verzonden op 18-06-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670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0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0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752.862 442252.496</meta:user-defined>
    <meta:user-defined meta:name="DC.title">Hamelakkerlaan 27: Verleende omgevingsvergunning, kappen van 2 acacia's, Geweigerde omgevingsvergunning, kappen van 1 ruwe berk, gemeente Wageningen (enkelvoudig kap), reguliere procedur</meta:user-defined>
    <meta:user-defined meta:name="OVERHEID.PostcodeHuisnummer/OVERHEIDop.postcodeHuisnummer">6703EG 27</meta:user-defined>
    <meta:user-defined meta:name="OVERHEIDop.straatnaam">Hamelakkerlaan</meta:user-defined>
    <meta:user-defined meta:name="OVERHEIDop.woonplaats">Wageningen</meta:user-defined>
    <meta:user-defined meta:name="DCTERMS.W3CDTF/DCTERMS.available">2021-06-22</meta:user-defined>
    <meta:user-defined meta:name="DCTERMS.W3CDTF/OVERHEIDop.jaargang">2021</meta:user-defined>
    <meta:user-defined meta:name="OVERHEIDop.publicationIssue">196708</meta:user-defined>
    <meta:user-defined meta:name="OVERHEIDop.GmbID/DC.identifier">gmb-2021-196708</meta:user-defined>
    <meta:user-defined meta:name="OVERHEIDop.versieInformatie"/>
  </office:meta>
</office:document-meta>
</file>