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en dakopbouw, Zandbergweg 93 4818L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79</text:p>
            <text:p text:style-name="common-al">Ingekomen: 14-06-2021</text:p>
            <text:p text:style-name="common-al">Locatie: Zandbergweg 93 4818LK Breda, District West Breda</text:p>
            <text:p text:style-name="common-al">Projectomschrijving: het realiseren van een aanbouw 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0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en dakopbouw</meta:user-defined>
    <dc:language>nl</dc:language>
    <meta:user-defined meta:name="OVERHEID.EPSG28992/DC.spatial">112875.791611197 398668.191241434</meta:user-defined>
    <meta:user-defined meta:name="DC.title">Aanvraag omgevingsvergunning, het realiseren van een aanbouw en dakopbouw, Zandbergweg 93 4818LK Breda, District West Breda</meta:user-defined>
    <meta:user-defined meta:name="OVERHEID.PostcodeHuisnummer/OVERHEIDop.postcodeHuisnummer">4818LK 93</meta:user-defined>
    <meta:user-defined meta:name="OVERHEIDop.straatnaam">Zandbergweg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07</meta:user-defined>
    <meta:user-defined meta:name="OVERHEIDop.GmbID/DC.identifier">gmb-2021-196707</meta:user-defined>
    <meta:user-defined meta:name="OVERHEIDop.versieInformatie"/>
  </office:meta>
</office:document-meta>
</file>