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0 te Nijmegen: verwijderen van asbest in 7 oveninstallati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verwijderen van asbest in 7 oveninstallaties (Nieuwe Dukenburgseweg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85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B59C47-5F09-476E-A723-C3D5641955EE" xlink:type="simple">http://www.nijmegen.nl/vergunningpagina/?guid=10B59C47-5F09-476E-A723-C3D5641955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70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88.961 425891.541</meta:user-defined>
    <meta:user-defined meta:name="DC.title">Nieuwe Dukenburgseweg 20 te Nijmegen: verwijderen van asbest in 7 oveninstallaties - meldingen - Melding ontvangen</meta:user-defined>
    <meta:user-defined meta:name="OVERHEID.PostcodeHuisnummer/OVERHEIDop.postcodeHuisnummer">6534AD 20</meta:user-defined>
    <meta:user-defined meta:name="OVERHEIDop.straatnaam">Nieuwe Dukenburgseweg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06</meta:user-defined>
    <meta:user-defined meta:name="OVERHEIDop.GmbID/DC.identifier">gmb-2021-196706</meta:user-defined>
    <meta:user-defined meta:name="OVERHEIDop.versieInformatie"/>
  </office:meta>
</office:document-meta>
</file>