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kesteinstraat 3 te Nijmegen: verwijderen van asbest T-11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T-1138100 (Hulkestei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D19C07-E9D1-4059-A542-AB3314A8303B" xlink:type="simple">http://www.nijmegen.nl/vergunningpagina/?guid=5ED19C07-E9D1-4059-A542-AB3314A830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0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99.861 424118.171</meta:user-defined>
    <meta:user-defined meta:name="DC.title">Hulkesteinstraat 3 te Nijmegen: verwijderen van asbest T-1138100 - meldingen - Melding ontvangen</meta:user-defined>
    <meta:user-defined meta:name="OVERHEID.PostcodeHuisnummer/OVERHEIDop.postcodeHuisnummer">6535LA 3</meta:user-defined>
    <meta:user-defined meta:name="OVERHEIDop.straatnaam">Hulkestein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04</meta:user-defined>
    <meta:user-defined meta:name="OVERHEIDop.GmbID/DC.identifier">gmb-2021-196704</meta:user-defined>
    <meta:user-defined meta:name="OVERHEIDop.versieInformatie"/>
  </office:meta>
</office:document-meta>
</file>