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vrijstaande woning en het aanleggen van een in- en uitrit, Maasdamstraat kavel 4 nabij Zegwaartseweg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 juni 2021een besluit verzonden op de aanvraag met zaaknummer WB20201124 voor bouwen van een vrijstaande woning en het aanleggen van een in- en uitrit op locatie Maasdamstraat kavel 4 nabij Zegwaartseweg 67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70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0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0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Maasdamstraat kavel 4 nabij Zegwaartseweg 67</meta:user-defined>
    <dc:language>nl</dc:language>
    <meta:user-defined meta:name="OVERHEID.EPSG28992/DC.spatial">96351.3 453956.54</meta:user-defined>
    <meta:user-defined meta:name="DC.title">Kennisgeving besluit omgevingsvergunning voor het bouwen van een vrijstaande woning en het aanleggen van een in- en uitrit, Maasdamstraat kavel 4 nabij Zegwaartseweg 67</meta:user-defined>
    <meta:user-defined meta:name="OVERHEID.PostcodeHuisnummer/OVERHEIDop.postcodeHuisnummer">2728PA 67</meta:user-defined>
    <meta:user-defined meta:name="OVERHEIDop.straatnaam">Zegwaartseweg</meta:user-defined>
    <meta:user-defined meta:name="OVERHEIDop.woonplaats">Zoetermeer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702</meta:user-defined>
    <meta:user-defined meta:name="OVERHEIDop.GmbID/DC.identifier">gmb-2021-196702</meta:user-defined>
    <meta:user-defined meta:name="OVERHEIDop.versieInformatie"/>
  </office:meta>
</office:document-meta>
</file>