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Stichting Regionale Ambulance Voorziening, Van Der Hoopstraat 11, Groningen – veranderen activiteiten; Uitbreiden van de ambulancepost bestemd voor Ambulancevervoer. Activiteiten: Afdeling 2.6 Energiebesparing (2021721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un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684</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684</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684</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3649.316 584256.775</meta:user-defined>
    <meta:user-defined meta:name="DC.title">Acceptatie melding Activiteitenbesluit: Stichting Regionale Ambulance Voorziening, Van Der Hoopstraat 11, Groningen – veranderen activiteiten; Uitbreiden van de ambulancepost bestemd voor Ambulancevervoer. Activiteiten: Afdeling 2.6 Energiebesparing (202172117)</meta:user-defined>
    <meta:user-defined meta:name="OVERHEID.PostcodeHuisnummer/OVERHEIDop.postcodeHuisnummer">9716JL 11</meta:user-defined>
    <meta:user-defined meta:name="OVERHEIDop.straatnaam">Van der Hoopstraat</meta:user-defined>
    <meta:user-defined meta:name="OVERHEIDop.woonplaats">Groningen</meta:user-defined>
    <meta:user-defined meta:name="DCTERMS.W3CDTF/DCTERMS.available">2021-06-22</meta:user-defined>
    <meta:user-defined meta:name="DCTERMS.W3CDTF/OVERHEIDop.jaargang">2021</meta:user-defined>
    <meta:user-defined meta:name="OVERHEIDop.publicationIssue">196684</meta:user-defined>
    <meta:user-defined meta:name="OVERHEIDop.GmbID/DC.identifier">gmb-2021-196684</meta:user-defined>
    <meta:user-defined meta:name="OVERHEIDop.versieInformatie"/>
  </office:meta>
</office:document-meta>
</file>