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bouwen van het pand naar 11 appartementen, Velperbuitensingel 6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319</text:p>
            <text:p text:style-name="common-al">OLO-nummer: 5844937</text:p>
            <text:p text:style-name="common-al">Omschrijving: het verbouwen van het pand naar 11 appartementen</text:p>
            <text:p text:style-name="common-al">Adres: Velperbuitensingel 6  te Arnhem</text:p>
            <text:p text:style-name="common-al">Activiteiten: Bouwen, Strijdig gebruik grond/bouww. met RO</text:p>
            <text:p text:style-name="common-al">Besluit: Verlenging beslistermijn</text:p>
            <text:p text:style-name="common-al">Datum ondertekening: 11-06-2021</text:p>
            <text:p text:style-name="common-al">Datum verzending: 11-06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668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8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8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264.89 443970.859</meta:user-defined>
    <meta:user-defined meta:name="DC.title">ODRA Gemeente Arnhem - Verlenging beslistermijn omgevingsvergunning, het verbouwen van het pand naar 11 appartementen, Velperbuitensingel 6  te Arnhem</meta:user-defined>
    <meta:user-defined meta:name="OVERHEID.PostcodeHuisnummer/OVERHEIDop.postcodeHuisnummer">6828CT 6</meta:user-defined>
    <meta:user-defined meta:name="OVERHEIDop.straatnaam">Velperbuitensingel</meta:user-defined>
    <meta:user-defined meta:name="OVERHEIDop.woonplaats">Arnhe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682</meta:user-defined>
    <meta:user-defined meta:name="OVERHEIDop.GmbID/DC.identifier">gmb-2021-196682</meta:user-defined>
    <meta:user-defined meta:name="OVERHEIDop.versieInformatie"/>
  </office:meta>
</office:document-meta>
</file>