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woning, Van Ghentstraat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89</text:p>
            <text:p text:style-name="common-al">OLO-nummer: 5977261</text:p>
            <text:p text:style-name="common-al">Omschrijving: het verlengen van de nok en realiseren dakkapel</text:p>
            <text:p text:style-name="common-al">Adres: Van Ghentstraat 12  te Arnhem</text:p>
            <text:p text:style-name="common-al">Activiteit: Bouwen</text:p>
            <text:p text:style-name="common-al">Besluit: Verlenging beslistermijn</text:p>
            <text:p text:style-name="common-al">Datum ondertekening: 09-06-2021</text:p>
            <text:p text:style-name="common-al">Datum verzending: 09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829.952 443896.155</meta:user-defined>
    <meta:user-defined meta:name="DC.title">ODRA Gemeente Arnhem - Verlenging beslistermijn omgevingsvergunning, het uitbreiden van de woning, Van Ghentstraat 12  te Arnhem</meta:user-defined>
    <meta:user-defined meta:name="OVERHEID.PostcodeHuisnummer/OVERHEIDop.postcodeHuisnummer">6826PB 12</meta:user-defined>
    <meta:user-defined meta:name="OVERHEIDop.straatnaam">Van Ghent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79</meta:user-defined>
    <meta:user-defined meta:name="OVERHEIDop.GmbID/DC.identifier">gmb-2021-196679</meta:user-defined>
    <meta:user-defined meta:name="OVERHEIDop.versieInformatie"/>
  </office:meta>
</office:document-meta>
</file>