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plaatsen van een reclame uiting tegen de gevel van het gebouw, Hondiuslaan 40 te Utrecht,  HZ_WABO-21-105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ondiuslaan 40 te Utrecht</text:p>
            <text:p text:style-name="common-al">HZ_WABO-21-10551</text:p>
            <text:p text:style-name="common-al">Toelichting: het plaatsen van een reclame uiting tegen de gevel van het gebouw</text:p>
            <text:p text:style-name="common-al">Datum besluit: 18 juni 2021</text:p>
            <text:p text:style-name="common-al">Startdatum bezwaartermijn: 19 juni 2021</text:p>
            <text:p text:style-name="common-al">Besluit: Verleend</text:p>
            <text:p text:style-name="common-al">
            <text:span text:style-name="nadrukvet">Bezwaar maken</text:span>
          </text:p>
            <text:p text:style-name="common-al">"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"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96664</text:span><text:line-break/><text:date style:data-style-name="dag" text:fixed="true" text:date-value="2021-06-22"/><text:line-break/><text:date style:data-style-name="jaar" text:fixed="true" text:date-value="2021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6664</text:span><text:date style:data-style-name="nicedate" text:fixed="true" text:date-value="2021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6664</text:span><text:date style:data-style-name="nicedate" text:fixed="true" text:date-value="2021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3928.08 453139.38</meta:user-defined>
    <meta:user-defined meta:name="DC.title">Afgehandelde omgevingsvergunning, het plaatsen van een reclame uiting tegen de gevel van het gebouw, Hondiuslaan 40 te Utrecht,  HZ_WABO-21-10551</meta:user-defined>
    <meta:user-defined meta:name="OVERHEID.PostcodeHuisnummer/OVERHEIDop.postcodeHuisnummer">3528AB 40</meta:user-defined>
    <meta:user-defined meta:name="OVERHEIDop.straatnaam">Hondiuslaan</meta:user-defined>
    <meta:user-defined meta:name="OVERHEIDop.woonplaats">Utrecht</meta:user-defined>
    <meta:user-defined meta:name="DCTERMS.W3CDTF/DCTERMS.available">2021-06-22</meta:user-defined>
    <meta:user-defined meta:name="OVERHEIDop.externeBijlage">Aanvraagdocument  publiceerbaar-A|exb-2021-36926</meta:user-defined>
    <meta:user-defined meta:name="OVERHEIDop.externeBijlage">Besluit omgevingsvergunning publiceerbaar|exb-2021-36927</meta:user-defined>
    <meta:user-defined meta:name="DCTERMS.W3CDTF/OVERHEIDop.jaargang">2021</meta:user-defined>
    <meta:user-defined meta:name="OVERHEIDop.publicationIssue">196664</meta:user-defined>
    <meta:user-defined meta:name="OVERHEIDop.GmbID/DC.identifier">gmb-2021-196664</meta:user-defined>
    <meta:user-defined meta:name="OVERHEIDop.versieInformatie"/>
  </office:meta>
</office:document-meta>
</file>